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50b7f8" draw:textarea-horizontal-align="justify" draw:textarea-vertical-align="middle" draw:auto-grow-height="false"/>
    </style:style>
    <style:style style:name="gr2" style:family="graphic" style:parent-style-name="standard">
      <style:graphic-properties draw:stroke="dash" draw:stroke-dash="Fine_20_Dashed" draw:fill="solid" draw:fill-color="#9ed5f8" draw:textarea-horizontal-align="justify" draw:textarea-vertical-align="middle" draw:auto-grow-height="false"/>
    </style:style>
    <style:style style:name="gr3" style:family="graphic" style:parent-style-name="objectwithoutfill">
      <style:graphic-properties draw:marker-end="Arrow" draw:marker-end-width="0.3cm" draw:fill="none" draw:textarea-vertical-align="middle" fo:padding-bottom="0.66cm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6.431cm" svg:height="1.016cm" svg:x="0.935cm" svg:y="12.07cm">
          <text:p text:style-name="P1">LoginClient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9.59cm" svg:height="1.016cm" svg:x="0.3cm" svg:y="9.657cm">
          <text:p text:style-name="P1">Netzwerk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431cm" svg:height="1.143cm" svg:x="0.935cm" svg:y="6.609cm">
          <text:p text:style-name="P1">LoginServicePortType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604cm" svg:height="1.143cm" svg:x="0.751cm" svg:y="0.386cm">
          <text:p text:style-name="P1">LDAP</text:p>
          <draw:enhanced-geometry svg:viewBox="0 0 21600 21600" draw:type="rectangle" draw:enhanced-path="M 0 0 L 21600 0 21600 21600 0 21600 0 0 Z N"/>
        </draw:custom-shape>
        <draw:line draw:style-name="gr3" draw:text-style-name="P1" draw:layer="layout" svg:x1="3.602cm" svg:y1="12.07cm" svg:x2="3.602cm" svg:y2="7.752cm">
          <text:p text:style-name="P1">SOAP</text:p>
        </draw:line>
        <draw:line draw:style-name="gr3" draw:text-style-name="P1" draw:layer="layout" svg:x1="3.602cm" svg:y1="17.531cm" svg:x2="3.602cm" svg:y2="13.086cm">
          <text:p text:style-name="P1">Anmeldung</text:p>
        </draw:line>
        <draw:line draw:style-name="gr3" draw:text-style-name="P1" draw:layer="layout" svg:x1="3.602cm" svg:y1="6.482cm" svg:x2="3.602cm" svg:y2="1.529cm">
          <text:p text:style-name="P1">LDAP-Query</text:p>
        </draw:line>
        <draw:custom-shape draw:style-name="gr4" draw:text-style-name="P1" draw:layer="layout" svg:width="5.207cm" svg:height="1.016cm" svg:x="7.82cm" svg:y="12.07cm">
          <text:p text:style-name="P1">AAQueryClient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5.669cm" svg:height="1.143cm" svg:x="13.254cm" svg:y="6.609cm">
          <text:p text:style-name="P1">RepositoryService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5.207cm" svg:height="1.143cm" svg:x="7.793cm" svg:y="6.609cm">
          <text:p text:style-name="P1">AAQueryPortType</text:p>
          <draw:enhanced-geometry svg:viewBox="0 0 21600 21600" draw:type="rectangle" draw:enhanced-path="M 0 0 L 21600 0 21600 21600 0 21600 0 0 Z N"/>
        </draw:custom-shape>
        <draw:line draw:style-name="gr3" draw:text-style-name="P1" draw:layer="layout" svg:x1="8.428cm" svg:y1="12.07cm" svg:x2="8.428cm" svg:y2="7.752cm">
          <text:p text:style-name="P1">SOAP</text:p>
        </draw:line>
        <draw:line draw:style-name="gr3" draw:text-style-name="P1" draw:layer="layout" svg:x1="11.857cm" svg:y1="7.752cm" svg:x2="11.857cm" svg:y2="12.07cm">
          <text:p text:style-name="P1">Assertion</text:p>
        </draw:line>
        <draw:custom-shape draw:style-name="gr4" draw:text-style-name="P1" draw:layer="layout" svg:width="5.588cm" svg:height="1.016cm" svg:x="13.381cm" svg:y="12.07cm">
          <text:p text:style-name="P1">RepositoryClient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5.588cm" svg:height="1.143cm" svg:x="14.302cm" svg:y="0.386cm">
          <text:p text:style-name="P1">Persistenzschicht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6.269cm" svg:height="1.143cm" svg:x="7.747cm" svg:y="0.386cm">
          <text:p text:style-name="P1">PAQueryPortType</text:p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3.509cm" svg:y1="6.58cm" svg:x2="13.509cm" svg:y2="1.5cm">
          <text:p text:style-name="P1">SOAP</text:p>
        </draw:line>
        <draw:line draw:style-name="gr3" draw:text-style-name="P1" draw:layer="layout" svg:x1="16.921cm" svg:y1="12.07cm" svg:x2="16.921cm" svg:y2="7.752cm">
          <text:p text:style-name="P1">SOAP</text:p>
        </draw:line>
        <draw:line draw:style-name="gr3" draw:text-style-name="P1" draw:layer="layout" svg:x1="8.428cm" svg:y1="17.531cm" svg:x2="8.428cm" svg:y2="13.086cm">
          <text:p text:style-name="P1">Anforderung</text:p>
        </draw:line>
        <draw:line draw:style-name="gr3" draw:text-style-name="P1" draw:layer="layout" svg:x1="11.73cm" svg:y1="13.086cm" svg:x2="11.73cm" svg:y2="17.531cm">
          <text:p text:style-name="P1">Assertion</text:p>
        </draw:line>
        <draw:line draw:style-name="gr3" draw:text-style-name="P1" draw:layer="layout" svg:x1="13.635cm" svg:y1="17.531cm" svg:x2="13.635cm" svg:y2="13.086cm">
          <text:p text:style-name="P1">Assertion</text:p>
        </draw:line>
        <draw:line draw:style-name="gr3" draw:text-style-name="P1" draw:layer="layout" svg:x1="16.937cm" svg:y1="17.531cm" svg:x2="16.921cm" svg:y2="13.086cm">
          <text:p text:style-name="P1">Operation</text:p>
        </draw:line>
        <draw:line draw:style-name="gr3" draw:text-style-name="P1" draw:layer="layout" svg:x1="13.889cm" svg:y1="1.529cm" svg:x2="13.889cm" svg:y2="6.609cm">
          <text:p text:style-name="P1">Policy</text:p>
        </draw:line>
        <draw:line draw:style-name="gr3" draw:text-style-name="P1" draw:layer="layout" svg:x1="16.921cm" svg:y1="6.609cm" svg:x2="16.921cm" svg:y2="1.529cm">
          <text:p text:style-name="P1">Operation</text:p>
        </draw:line>
        <draw:custom-shape draw:style-name="gr1" draw:text-style-name="P1" draw:layer="layout" svg:width="6.431cm" svg:height="1.524cm" svg:x="0.935cm" svg:y="17.496cm">
          <text:p text:style-name="P1">SecurityManager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1.149cm" svg:height="1.524cm" svg:x="7.774cm" svg:y="17.526cm">
          <text:p text:style-name="P1">RemoteManager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0.32cm" fo:page-height="19.55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8-26T11:07:55</meta:creation-date>
    <dc:date>2011-08-26T14:06:51</dc:date>
    <meta:editing-duration>PT15M51S</meta:editing-duration>
    <meta:editing-cycles>3</meta:editing-cycles>
    <meta:generator>LibreOffice/3.4$Linux LibreOffice_project/340m1$Build-203</meta:generator>
    <meta:document-statistic meta:object-count="25"/>
  </office:meta>
</office:document-meta>
</file>